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Wochenbericht am 02.10.2021</text:p>
      <text:p text:style-name="Standard">Heute wurden an unserer Weiche 3 und am Normalspurwagen noch Restarbeiten durchgeführt. Auch am Barwagen 371 wurden heute die letzten Holzarbeiten erledigt. Das Bild zeigt eines der vier Trittbretter nach der ersten Behandlung mit Hartöl. Zuvor wurde noch eine Querlatte als Durchrutschsicherung angebracht. <text:s/></text:p>
      <text:p text:style-name="Standard">Bild: Volker Elgner</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olker Elgner</meta:initial-creator>
    <dc:creator>Volker Elgner</dc:creator>
    <meta:creation-date>2021-10-02T16:14:00Z</meta:creation-date>
    <dc:date>2021-10-02T16:35:00Z</dc:date>
    <meta:template xlink:href="Normal" xlink:type="simple"/>
    <meta:editing-cycles>2</meta:editing-cycles>
    <meta:editing-duration>PT0S</meta:editing-duration>
    <meta:document-statistic meta:page-count="1" meta:paragraph-count="1" meta:word-count="49" meta:character-count="359" meta:row-count="2" meta:non-whitespace-character-count="311"/>
  </office:meta>
</office:document-meta>
</file>